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PUBBLICAZIONE, <text:s/>AI SENSI DELLA LEGGE 124/2017 COMMI DA 125 A 129, DEGLI AIUTI DI STATO BENEFICIATI NEL CORSO DEL 2020 DALLA DITTA MOBILI DI BATTISTA DI BARZOTTI ALESSANDRO C.F. BRZ LSN 62S18 B515X P.I. 01413910678 CON SEDE IN VIA DEL MULINO FRAZIONE FAVALE 64010 CIVITELLA DEL TRONTO TRONTO (TE):</text:p>
      <text:p text:style-name="Standard"/>
      <text:p text:style-name="Standard">FONDO PERDUTO ART.25 D.L. 34/2020 <text:s text:c="49"/>€ <text:s/>1.492,00</text:p>
      <text:p text:style-name="Standard"/>
      <text:p text:style-name="Standard">FONDO PERDUTO ART.1 D.L. 137/2020 <text:s text:c="49"/>€ <text:s/>2.984,00</text:p>
      <text:p text:style-name="Standard"/>
      <text:p text:style-name="Standard">PRESTITO FONDO DI GARANZIA D.L. 23/2020 <text:s text:c="35"/>€ 12.900,00 </text:p>
      <text:p text:style-name="Standard"/>
      <text:p text:style-name="Standard">STRALCIO SALDO IRAP 2019 ART.24 D.L. 34/2020 <text:s text:c="29"/>€ <text:s text:c="5"/>524,00</text:p>
      <text:p text:style-name="Standard"/>
      <text:p text:style-name="Standard"/>
      <text:p text:style-name="Standard">FAVALE LI 16-12-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8T17:58:21.39</meta:creation-date>
    <meta:editing-duration>PT6M29S</meta:editing-duration>
    <meta:editing-cycles>4</meta:editing-cycles>
    <meta:generator>OpenOffice/4.1.2$Win32 OpenOffice.org_project/412m3$Build-9782</meta:generator>
    <dc:date>2021-12-22T16:19:12.58</dc:date>
    <meta:document-statistic meta:table-count="0" meta:image-count="0" meta:object-count="0" meta:page-count="1" meta:paragraph-count="6" meta:word-count="83" meta:character-count="678"/>
  </office:meta>
</office:document-meta>
</file>